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 style:list-style-name="">
      <style:paragraph-properties fo:margin-left="0.706cm" fo:margin-right="0cm" fo:margin-top="0cm" fo:margin-bottom="0.247cm" style:line-height-at-least="0.353cm" fo:text-align="center" style:justify-single-word="false" fo:text-indent="0cm" style:auto-text-indent="false" style:text-autospace="none"/>
      <style:text-properties fo:color="#373737" style:text-outline="false" style:text-line-through-style="none" style:font-name="Times New Roman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.247cm" style:line-height-at-least="0.353cm" fo:text-align="start" style:justify-single-word="false" fo:text-indent="0cm" style:auto-text-indent="false" style:text-autospace="none"/>
      <style:text-properties fo:color="#373737" style:text-outline="false" style:text-line-through-style="none" style:font-name="Times New Roman" fo:font-size="10pt" fo:font-style="normal" fo:text-shadow="none" style:text-underline-style="none" fo:font-weight="bold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.247cm" style:line-height-at-least="0.353cm" fo:text-indent="0cm" style:auto-text-indent="false" style:text-autospace="none"/>
      <style:text-properties fo:color="#373737" style:text-outline="false" style:text-line-through-style="none" style:font-name="Times New Roman" fo:font-size="10pt" fo:font-style="normal" fo:text-shadow="none" style:text-underline-style="none" fo:font-weight="bold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.247cm" style:line-height-at-least="0.353cm" fo:text-indent="0cm" style:auto-text-indent="false" style:text-autospace="none"/>
      <style:text-properties fo:color="#373737" style:text-outline="false" style:text-line-through-style="none" style:font-name="Times New Roman" fo:font-size="10pt" fo:font-style="normal" fo:text-shadow="none" style:text-underline-style="none" fo:font-weight="bold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.247cm" style:line-height-at-least="0.353cm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373737" style:text-outline="false" style:text-line-through-style="none" style:font-name="Times New Roman" fo:font-size="10pt" fo:font-style="normal" fo:text-shadow="none" style:text-underline-style="none" fo:font-weight="bold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 style:list-style-name="">
      <style:paragraph-properties fo:margin-left="2.501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">
      <style:paragraph-properties fo:margin-left="2.501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">
      <style:paragraph-properties fo:margin-left="2.50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">
      <style:paragraph-properties fo:margin-left="2.501cm" fo:margin-right="0cm" fo:margin-top="0cm" fo:margin-bottom="0.247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">
      <style:paragraph-properties fo:margin-left="2.501cm" fo:margin-right="0cm" fo:margin-top="0cm" fo:margin-bottom="0.247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">
      <style:paragraph-properties fo:margin-left="2.501cm" fo:margin-right="0cm" fo:margin-top="0cm" fo:margin-bottom="0.247cm" style:line-height-at-least="0.353cm" fo:text-indent="0cm" style:auto-text-indent="false" style:text-autospace="none"/>
      <style:text-properties fo:color="#373737" style:text-outline="false" style:text-line-through-styl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ÉGENDE</text:p>
      <text:p text:style-name="P2">Le continent africain : contrastes de développement et inégale intégration dans la mondialisation</text:p>
      <text:p text:style-name="Standard"/>
      <text:p text:style-name="P3">I. Un continent africain inégalement marqué par des handicaps et des défis à relever</text:p>
      <text:p text:style-name="P3">A) sur le plan du développement</text:p>
      <text:p text:style-name="P10"><text:span text:style-name="T2">Explosion démographique, pauvreté de masse, </text:span>insécurité alimentaire chronique, main-d’œuvre nombreuse mais peu formée</text:p>
      <text:p text:style-name="P8"/>
      <text:p text:style-name="P9">B ) sur le plan sanitaire</text:p>
      <text:p text:style-name="P11">États particulièrement touchées par le VIH et le Sida</text:p>
      <text:p text:style-name="P7"/>
      <text:p text:style-name="P9">C ) sur le plan géopolitique</text:p>
      <text:p text:style-name="P10"><text:span text:style-name="T2">Zone d’insécurité (Etat défaillant, conflits, crise </text:span>alimentaire, réfugiés)</text:p>
      <text:p text:style-name="P7"/>
      <text:p text:style-name="P8"/>
      <text:p text:style-name="P8"/>
      <text:p text:style-name="P3">II. L'intégration croissante du continent africain dans la mondialisation</text:p>
      <text:p text:style-name="P3">A) Des ressources importantes et convoitées</text:p>
      <text:p text:style-name="P12">Principaux pays producteurs d'hydrocarbures</text:p>
      <text:p text:style-name="P1"/>
      <text:p text:style-name="P12">Minerais et métaux précieux</text:p>
      <text:p text:style-name="P1"/>
      <text:p text:style-name="P4">B) Des flux en augmentation</text:p>
      <text:p text:style-name="P13"><text:span text:style-name="T2">Flux migratoires et de marchandises brutes (agricoles, </text:span>minières, hydrocarbures) ou illicites</text:p>
      <text:p text:style-name="P13"><text:span text:style-name="T2">Flux de capitaux : IDE, transferts de migrants, aide </text:span>publique au développement</text:p>
      <text:p text:style-name="P4">C) Une connexion possible à la mondialisation</text:p>
      <text:p text:style-name="P15">Des métropoles, portes d'entrée de la mondialisation</text:p>
      <text:p text:style-name="P15">Hubs aéroportuaires</text:p>
      <text:p text:style-name="P13"><text:span text:style-name="T2">Principaux ports, encore marginaux dans la </text:span>mondialisation</text:p>
      <text:p text:style-name="P14">Interfaces maritimes dynamiques</text:p>
      <text:p text:style-name="P14"/>
      <text:p text:style-name="P4">III. Des « Afriques » : une inégale intégration à la mondialisation</text:p>
      <text:p text:style-name="P14">Les « Lions » africains moteurs du continent</text:p>
      <text:p text:style-name="P14"/>
      <text:p text:style-name="P14">L'Afrique du Sud, puissance émergente</text:p>
      <text:p text:style-name="P14"/>
      <text:p text:style-name="P13"><text:span text:style-name="T2">Le Nord de l'Afrique : développement économique et </text:span>social en lien avec l'UE et le Moyen-Orient</text:p>
      <text:p text:style-name="P13"/>
      <text:p text:style-name="P13"><text:span text:style-name="T2">Des pays d'économie extravertie (rente pétrolière, </text:span>minière ou agricole) à faible IDH</text:p>
      <text:p text:style-name="P13"/>
      <text:p text:style-name="P14">Des États à faible IDH dépendant de l'Afrique du Sud</text:p>
      <text:p text:style-name="P14"/>
      <text:p text:style-name="P13"><text:span text:style-name="T2">Des PMA en marge de la mondialisation, à très </text:span>faible IDH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665cm" fo:text-indent="0cm" style:auto-text-indent="false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533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4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266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32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665cm" fo:text-indent="0cm" style:auto-text-indent="false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533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4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6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32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23:59:41</meta:creation-date>
    <dc:date>2014-05-21T00:14:17</dc:date>
    <meta:editing-duration>PT14M36S</meta:editing-duration>
    <meta:editing-cycles>2</meta:editing-cycles>
    <meta:generator>LibreOffice/3.4$Unix LibreOffice_project/340m1$Build-302</meta:generator>
    <meta:print-date>2014-05-21T00:13:58</meta:print-date>
    <meta:document-statistic meta:table-count="0" meta:image-count="0" meta:object-count="0" meta:page-count="1" meta:paragraph-count="28" meta:word-count="227" meta:character-count="1545" meta:non-whitespace-character-count="1346"/>
  </office:meta>
</office:document-meta>
</file>