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alibri" fo:font-size="12pt" style:font-size-asian="12pt" style:font-name-complex="Calibri1" style:font-size-complex="12pt"/>
    </style:style>
    <style:style style:name="P4" style:family="paragraph" style:parent-style-name="Standard">
      <style:paragraph-properties fo:line-height="150%" fo:text-align="justify" style:justify-single-word="false"/>
      <style:text-properties style:font-name="Calibri" fo:font-size="12pt" style:font-size-asian="12pt" style:font-name-complex="Calibri1" style:font-size-complex="12pt"/>
    </style:style>
    <style:style style:name="P5" style:family="paragraph" style:parent-style-name="Standard">
      <style:paragraph-properties fo:line-height="150%"/>
      <style:text-properties style:font-name="Calibri" fo:font-size="12pt" fo:font-style="italic" fo:font-weight="bold" style:font-size-asian="12pt" style:font-style-asian="italic" style:font-weight-asian="bold" style:font-name-complex="Calibri1" style:font-size-complex="12pt"/>
    </style:style>
    <style:style style:name="P6" style:family="paragraph" style:parent-style-name="Standard">
      <style:paragraph-properties fo:line-height="150%"/>
      <style:text-properties style:font-name="Calibri" fo:font-size="12pt" fo:font-weight="bold" style:font-size-asian="12pt" style:font-weight-asian="bold" style:font-name-complex="Calibri1" style:font-size-complex="12pt"/>
    </style:style>
    <style:style style:name="P7" style:family="paragraph" style:parent-style-name="List_20_Paragraph" style:list-style-name="WWNum3">
      <style:paragraph-properties fo:line-height="150%"/>
    </style:style>
    <style:style style:name="P8" style:family="paragraph" style:parent-style-name="List_20_Paragraph" style:list-style-name="WWNum2">
      <style:paragraph-properties fo:line-height="150%"/>
    </style:style>
    <style:style style:name="P9" style:family="paragraph" style:parent-style-name="List_20_Paragraph" style:list-style-name="WWNum1">
      <style:paragraph-properties fo:line-height="150%"/>
    </style:style>
    <style:style style:name="P10" style:family="paragraph" style:parent-style-name="List_20_Paragraph">
      <style:paragraph-properties fo:line-height="150%"/>
      <style:text-properties style:font-name="Calibri" fo:font-size="12pt" style:font-size-asian="12pt" style:font-name-complex="Calibri1" style:font-size-complex="12pt"/>
    </style:style>
    <style:style style:name="P11" style:family="paragraph" style:parent-style-name="List_20_Paragraph">
      <style:paragraph-properties fo:line-height="150%"/>
      <style:text-properties style:font-name="Calibri" fo:font-size="12pt" fo:font-weight="bold" style:font-size-asian="12pt" style:font-weight-asian="bold" style:font-name-complex="Calibri1" style:font-size-complex="12pt"/>
    </style:style>
    <style:style style:name="P12" style:family="paragraph" style:parent-style-name="List_20_Paragraph" style:master-page-name="Standard">
      <style:paragraph-properties fo:margin-left="1.905cm" fo:margin-right="0cm" fo:line-height="150%" fo:text-indent="0cm" style:auto-text-indent="false" style:page-number="auto"/>
    </style:style>
    <style:style style:name="P13" style:family="paragraph" style:parent-style-name="List_20_Paragraph" style:list-style-name="WWNum1">
      <style:paragraph-properties fo:margin-left="0cm" fo:margin-right="0cm" fo:line-height="150%" fo:text-indent="0cm" style:auto-text-indent="false"/>
    </style:style>
    <style:style style:name="T1" style:family="text">
      <style:text-properties fo:color="#ff0000" style:font-name="Calibri" fo:font-size="14pt" style:text-underline-style="solid" style:text-underline-width="auto" style:text-underline-color="font-color" fo:font-weight="bold" style:font-size-asian="14pt" style:font-weight-asian="bold" style:font-name-complex="Calibri1" style:font-size-complex="14pt"/>
    </style:style>
    <style:style style:name="T2" style:family="text">
      <style:text-properties fo:color="#ff0000" style:font-name="Calibri" fo:font-size="12pt" style:font-size-asian="12pt" style:font-name-complex="Calibri1" style:font-size-complex="12pt"/>
    </style:style>
    <style:style style:name="T3" style:family="text">
      <style:text-properties style:font-name="Calibri" fo:font-size="14pt" style:text-underline-style="solid" style:text-underline-width="auto" style:text-underline-color="font-color" style:font-size-asian="14pt" style:font-name-complex="Calibri1" style:font-size-complex="14pt"/>
    </style:style>
    <style:style style:name="T4" style:family="text">
      <style:text-properties style:font-name="Calibri" fo:font-size="12pt" style:font-size-asian="12pt" style:font-name-complex="Calibri1" style:font-size-complex="12pt"/>
    </style:style>
    <style:style style:name="T5" style:family="text">
      <style:text-properties style:font-name="Calibri" fo:font-size="12pt" fo:font-style="italic" style:font-size-asian="12pt" style:font-style-asian="italic" style:font-name-complex="Calibri1" style:font-size-complex="12pt"/>
    </style:style>
    <style:style style:name="T6" style:family="text">
      <style:text-properties style:font-name="Calibri" fo:font-size="12pt" fo:font-style="italic" fo:font-weight="bold" style:font-size-asian="12pt" style:font-style-asian="italic" style:font-weight-asian="bold" style:font-name-complex="Calibri1" style:font-size-complex="12pt"/>
    </style:style>
    <style:style style:name="T7" style:family="text">
      <style:text-properties style:font-name="Calibri" fo:font-size="12pt" fo:font-weight="bold" style:font-size-asian="12pt" style:font-weight-asian="bold" style:font-name-complex="Calibri1" style:font-size-complex="12pt"/>
    </style:style>
    <style:style style:name="T8" style:family="text">
      <style:text-properties fo:color="#00b050" style:font-name="Calibri" fo:font-size="12pt" style:font-size-asian="12pt" style:font-name-complex="Calibri1" style:font-size-complex="12pt"/>
    </style:style>
    <style:style style:name="T9" style:family="text">
      <style:text-properties fo:color="#2f5496" style:font-name="Calibri" fo:font-size="12pt" style:font-size-asian="12pt" style:font-name-complex="Calibri1" style:font-size-complex="12pt"/>
    </style:style>
    <style:style style:name="T10" style:family="text">
      <style:text-properties fo:color="#000000" style:font-name="Calibri" fo:font-size="12pt" fo:font-style="italic" fo:font-weight="bold" style:font-size-asian="12pt" style:font-style-asian="italic" style:font-weight-asian="bold" style:font-name-complex="Calibri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tudier les Etats-Unis dans la Guerre Froide 1947-1991</text:span></text:p>
      <text:list xml:id="list7568385393410789986" text:style-name="WWNum3">
        <text:list-item>
          <text:p text:style-name="P7"><text:span text:style-name="T8">Truman et la théorie de l'endiguement ; un isolationnisme impossible</text:span></text:p>
        </text:list-item>
      </text:list>
      <text:p text:style-name="P1"><text:span text:style-name="T6"><text:s text:c="5"/></text:span><text:span text:style-name="T4">Visionnage de la vidéo. Cinématique (de début) du jeu Call Of Duty: Black Ops I. 8 minutes exploitées sur les 10 minutes. </text:span><text:span text:style-name="T7"><text:s/></text:span></text:p>
      <text:p text:style-name="P5"/>
      <text:p text:style-name="P5"/>
      <text:p text:style-name="P1"><text:span text:style-name="T7">Questions/ Réponses sur la cinématique du jeu-vidéo :</text:span></text:p>
      <text:p text:style-name="P6"/>
      <text:list xml:id="list9123353295178478393" text:style-name="WWNum2">
        <text:list-item>
          <text:p text:style-name="P8"><text:span text:style-name="T7">Critique de la source.</text:span><text:span text:style-name="T4"> </text:span></text:p>
        </text:list-item>
      </text:list>
      <text:p text:style-name="P2"><text:span text:style-name="T4"><text:s text:c="5"/>Ce n’est pas un document qu’il faut prendre pour argent comptant. Le jeu place le joueur du côté des Etats-Unis. L’URSS est perçue négativement. Cependant, des documents d’époque sont utilisés pour réaliser cette vidéo.</text:span></text:p>
      <text:p text:style-name="P4"/>
      <text:list xml:id="list2019688980435449437" text:style-name="WWNum1">
        <text:list-item>
          <text:p text:style-name="P9"><text:span text:style-name="T7">Expliquez la théorie des dominos. Quel président en est à l’initiative? </text:span></text:p>
        </text:list-item>
      </text:list>
      <text:p text:style-name="P2"><text:span text:style-name="T4"><text:s text:c="5"/>Théorisée par Eisenhower, cette théorie a mené à la promotion de l’endiguement. L’idée est que si on laisse le communisme se développer, celui-ci va se répandre partout dans le monde. Laisser cela se produire est dangereux pour la liberté des peuples et le communisme pourrait se propager aux Etats-Unis, chose impensable. Il faut donc stopper la progression communiste et soutenir les états qui ne le sont pas. Le fait de stopper ou d’endiguer cette progression est important pour Truman. En effet, cette théorie des dominos va être reprise par Johnson pour justifier l’intervention des Etats-Unis au Vietnam en 1965.</text:span></text:p>
      <text:p text:style-name="P4"/>
      <text:list xml:id="list38264155" text:continue-numbering="true" text:style-name="WWNum1">
        <text:list-item>
          <text:p text:style-name="P9"><text:span text:style-name="T7">Quels sont les évènements évoqués? Quels sont les personnages et pays représentés? </text:span></text:p>
        </text:list-item>
      </text:list>
      <text:p text:style-name="P2"><text:span text:style-name="T4"><text:s text:c="5"/>Après 1945, il est nécessaire pour les Etats-Unis de s’ouvrir au monde et de mener une politique extérieure efficace. Il leur faut donc lutter contre l’idéologie menaçante du moment, à savoir le communisme. En 1947, la guerre froide débute par l’énoncé de la </text:span><text:soft-page-break/><text:span text:style-name="T4">doctrine Truman. Il n’y a jamais de face à face direct entre les Etats-Unis et l’URSS, seulement des affrontements indirects. Les deux évènements qui illustrent cet affrontement indirect sont notamment la Guerre du Vietnam et la crise des fusées de Cuba.</text:span></text:p>
      <text:p text:style-name="P2"><text:span text:style-name="T4"><text:s text:c="5"/>Les Etats-Unis vont rencontrer un échec cuisant lors de la guerre du Vietnam; en effet ceux-ci vont s’enliser dans ce conflit. L’opinion étasunienne va par ailleurs être choquée par les massacres des soldats étatsuniens au Vietnam et par l’utilisation de Napalm sur les populations. En ce qui concerne Cuba, les étatsuniens échoueront à plusieurs reprises à éliminer Fidel Castro. (Cela étant, crise des fusées de Cuba en 1962 désamorcée par Kennedy avec succès). </text:span></text:p>
      <text:p text:style-name="P3"/>
      <text:list xml:id="list38273785" text:continue-numbering="true" text:style-name="WWNum1">
        <text:list-item>
          <text:p text:style-name="P9"><text:span text:style-name="T7">Pourquoi les armes sont-elles autant représentées? Pourquoi les pays cherchent-ils à s’armer massivement? Comment s’appelle ce processus? </text:span></text:p>
        </text:list-item>
      </text:list>
      <text:p text:style-name="P11"/>
      <text:p text:style-name="P2"><text:span text:style-name="T4"><text:s text:c="5"/>Les causes de la rivalité URSS-USA: Cette rivalité remonte à 1917. En effet, les bolcheviks font preuve d’une méfiance accrue à l’égard des E.U depuis la Révolution d’octobre 1917, car les E.U étaient intervenus dans cette Révolution. Donc, ce conflit s’est cristallisé après la seconde guerre mondiale. En effet, les USA et l’URSS sont après 1945 les deux grandes superpuissances mondiales restantes et incarnent deux modèles antagonistes d’un point de vue idéologique. </text:span></text:p>
      <text:p text:style-name="P2"><text:span text:style-name="T4"><text:s text:c="5"/>De plus, l’URSS est un pays fermé, ce qui attise les craintes des USA. En effet, ceux-ci ne connaissent pas les intentions des soviétiques sur la scène internationale. Cette crainte va donc mener à une course à l’armement, le but étant de créer un équilibre (EQUILIBRE DE LA TERREUR) avec l’URSS. L’arme nucléaire va par ailleurs être détenue en 1945 par les E.U et en 1949 par l’URSS. Outre cet armement à marche forcée qui symbolise le hard power, les USA tentent d’imposer leur puissance par le soft power.</text:span></text:p>
      <text:p text:style-name="P4"/>
      <text:p text:style-name="P3"/>
      <text:p text:style-name="P3"/>
      <text:p text:style-name="P3"/>
      <text:p text:style-name="P3"><text:soft-page-break/></text:p>
      <text:p text:style-name="P1"><text:span text:style-name="T6">Bilan de l’activité, retenir les éléments essentiels grâce à Call of Duty BO 1 :</text:span></text:p>
      <text:p text:style-name="P1"><text:span text:style-name="T5">Chronologie de la Guerre Froide :</text:span></text:p>
      <text:p text:style-name="P1"><text:span text:style-name="T2">1945-1956</text:span><text:span text:style-name="T4"> : Naissance des deux blocs. </text:span><text:span text:style-name="T9">Staline vs Truman</text:span><text:span text:style-name="T4">. </text:span></text:p>
      <text:list xml:id="list38264003" text:continue-numbering="true" text:style-name="WWNum1">
        <text:list-header>
          <text:p text:style-name="P13"><text:span text:style-name="T4"/></text:p>
        </text:list-header>
      </text:list>
      <text:p text:style-name="P1"><text:span text:style-name="T2">1956-1963</text:span><text:span text:style-name="T4"> : Face à face. </text:span><text:span text:style-name="T9">Krouchtchev vs Eisenhower. Kennedy.</text:span></text:p>
      <text:list xml:id="list38279487" text:continue-numbering="true" text:style-name="WWNum1">
        <text:list-item>
          <text:p text:style-name="P9"><text:span text:style-name="T4">Crise des fusées de Cuba.</text:span></text:p>
        </text:list-item>
      </text:list>
      <text:p text:style-name="P1"><text:span text:style-name="T2">1963-1975</text:span><text:span text:style-name="T4"> : Détente. </text:span><text:span text:style-name="T9">Brejnev vs JBL. Nixon. Ford. Carter.</text:span></text:p>
      <text:list xml:id="list38259008" text:continue-numbering="true" text:style-name="WWNum1">
        <text:list-item>
          <text:p text:style-name="P9"><text:span text:style-name="T4">Accords de Paris 1973= Fin de la guerre du Vietnam. Diplomatie du ping-pong (70s) renouveau des relations sino-américaines (illustré dans le film Forest Gump, le sport fait partie de la diplomatie chinoise). </text:span></text:p>
        </text:list-item>
      </text:list>
      <text:p text:style-name="P1"><text:span text:style-name="T2">1975-1985</text:span><text:span text:style-name="T4"> : Nouvelles Tensions. </text:span><text:span text:style-name="T9">Brejnev vs Reagan.</text:span></text:p>
      <text:list xml:id="list38273042" text:continue-numbering="true" text:style-name="WWNum1">
        <text:list-item>
          <text:p text:style-name="P9"><text:span text:style-name="T4">Course à l’armement.</text:span></text:p>
        </text:list-item>
      </text:list>
      <text:p text:style-name="P1"><text:span text:style-name="T2">1985-1991</text:span><text:span text:style-name="T4"> : Dislocation du bloc soviétique. </text:span><text:span text:style-name="T9">Gorbatchev vs Reagan. Bush.</text:span><text:span text:style-name="T4"> </text:span></text:p>
      <text:list xml:id="list38265233" text:continue-numbering="true" text:style-name="WWNum1">
        <text:list-item>
          <text:p text:style-name="P9"><text:span text:style-name="T4">Chute du mur de Berlin en 1989.</text:span></text:p>
        </text:list-item>
      </text:list>
      <text:p text:style-name="P10"/>
      <text:p text:style-name="P1"><text:span text:style-name="T10"><text:s text:c="5"/></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line-height="110%" fo:orphans="2" fo:widows="2" style:writing-mode="lr-tb"/>
      <style:text-properties style:use-window-font-color="true" fo:font-size="10pt" style:font-size-asian="10pt" style:font-name-complex="F"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fo:font-size="11pt" style:font-size-asian="11pt" style:font-name-complex="Calibri1"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fo:font-size="10pt" style:font-size-asian="10pt" style:font-name-complex="F" style:font-size-complex="10pt"/>
    </style:style>
    <style:style style:name="Pied_20_de_20_page_20_Car" style:display-name="Pied de page Car" style:family="text" style:parent-style-name="Default_20_Paragraph_20_Font">
      <style:text-properties fo:font-size="10pt" style:font-size-asian="10pt" style:font-name-complex="F" style:font-size-complex="10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Halima Bouchoucha, Saint-Etienne<text:bookmark text:name="_GoBack"/></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imi- bc</meta:initial-creator>
    <dc:creator>Gilles Legroux</dc:creator>
    <meta:editing-cycles>4</meta:editing-cycles>
    <meta:print-date>2019-05-03T20:00:00</meta:print-date>
    <meta:creation-date>2019-05-03T19:57:00</meta:creation-date>
    <dc:date>2019-05-07T18:06:04.74</dc:date>
    <meta:editing-duration>PT4S</meta:editing-duration>
    <meta:generator>OpenOffice/4.1.2$Win32 OpenOffice.org_project/412m3$Build-9782</meta:generator>
    <meta:document-statistic meta:table-count="0" meta:image-count="0" meta:object-count="0" meta:page-count="3" meta:paragraph-count="27" meta:word-count="667" meta:character-count="4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