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cm" fo:margin-bottom="0.275cm" loext:contextual-spacing="false" fo:text-align="justify" style:justify-single-word="false" style:writing-mode="page"/>
      <style:text-properties style:font-name="Times New Roman" fo:font-size="12pt" officeooo:paragraph-rsid="000de4ea" style:font-size-asian="12pt" style:font-size-complex="12pt"/>
    </style:style>
    <style:style style:name="P2" style:family="paragraph" style:parent-style-name="Heading_20_2">
      <style:paragraph-properties fo:margin-top="0cm" fo:margin-bottom="0.275cm" loext:contextual-spacing="false" fo:text-align="justify" style:justify-single-word="false" style:writing-mode="page"/>
      <style:text-properties style:font-name="Times New Roman" fo:font-size="12pt" style:font-size-asian="12pt" style:font-size-complex="12pt"/>
    </style:style>
    <style:style style:name="P3" style:family="paragraph" style:parent-style-name="Heading_20_1">
      <style:paragraph-properties fo:text-align="justify" style:justify-single-word="false" fo:break-before="page"/>
    </style:style>
    <style:style style:name="P4" style:family="paragraph" style:parent-style-name="Heading_20_2">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cm" loext:contextual-spacing="false" fo:text-align="justify" style:justify-single-word="false"/>
      <style:text-properties officeooo:paragraph-rsid="000df91f"/>
    </style:style>
    <style:style style:name="P11" style:family="paragraph" style:parent-style-name="Quotations">
      <style:paragraph-properties fo:text-align="justify" style:justify-single-word="false"/>
      <style:text-properties style:font-name="Times New Roman" fo:font-size="12pt" style:font-size-asian="12pt" style:font-size-complex="12pt"/>
    </style:style>
    <style:style style:name="P12" style:family="paragraph" style:parent-style-name="Heading_20_4">
      <style:paragraph-properties fo:text-align="justify" style:justify-single-word="false"/>
    </style:style>
    <style:style style:name="P13" style:family="paragraph" style:parent-style-name="Heading_20_2">
      <style:paragraph-properties fo:text-align="justify" style:justify-single-word="false"/>
    </style:style>
    <style:style style:name="P14" style:family="paragraph" style:parent-style-name="Heading_20_1">
      <style:paragraph-properties fo:margin-top="0cm" fo:margin-bottom="0.275cm" loext:contextual-spacing="false" fo:text-align="justify" style:justify-single-word="false" style:writing-mode="page"/>
      <style:text-properties style:font-name="Times New Roman" fo:font-size="12pt" officeooo:rsid="000de4ea" officeooo:paragraph-rsid="000de4ea"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Text_20_body">
      <style:paragraph-properties fo:margin-top="0cm" fo:margin-bottom="0cm" loext:contextual-spacing="false" fo:text-align="justify" style:justify-single-word="false"/>
      <style:text-properties officeooo:rsid="000df91f" officeooo:paragraph-rsid="000df91f"/>
    </style:style>
    <style:style style:name="P17" style:family="paragraph" style:parent-style-name="Text_20_body" style:list-style-name="L1">
      <style:paragraph-properties fo:margin-top="0cm" fo:margin-bottom="0cm" loext:contextual-spacing="false" fo:text-align="justify" style:justify-single-word="false"/>
    </style:style>
    <style:style style:name="P18" style:family="paragraph" style:parent-style-name="Text_20_body" style:list-style-name="L2">
      <style:paragraph-properties fo:margin-top="0cm" fo:margin-bottom="0cm" loext:contextual-spacing="false" fo:text-align="justify"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list-style-name="L1">
      <style:paragraph-properties fo:text-align="justify" style:justify-single-word="false"/>
    </style:style>
    <style:style style:name="T1" style:family="text">
      <style:text-properties style:font-name="Times New Roman" fo:font-size="12pt"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09/25/2018 TheJournal.ie</text:h>
      <text:h text:style-name="P1" text:outline-level="1">Labour MP praised for explanation of why Brexit poses a huge problem for the Irish border</text:h>
      <text:h text:style-name="P2" text:outline-level="2">“If the peace process is finished, then peace on the island of Ireland is under huge threat.”</text:h>
      <text:p text:style-name="P7">WE’VE HAD A good few moments during the past few months where Brexit has highlighted the ignorance of a number of British politicians about Northern Ireland.</text:p>
      <text:p text:style-name="P8"><text:span text:style-name="T1">Two of the most recent examples were when former </text:span><text:a xlink:type="simple" xlink:href="http://www.thejournal.ie/boris-johnson-northern-ireland-4059290-Jun2018/" text:style-name="Internet_20_link" text:visited-style-name="Visited_20_Internet_20_Link"><text:span text:style-name="T1">Foreign Secretary Boris Johnson said that the Irish border problem was “a millenium bug”</text:span></text:a><text:span text:style-name="T1"> issue; another was when </text:span><text:a xlink:type="simple" xlink:href="http://www.thejournal.ie/karen-bradley-northern-ireland-4223738-Sep2018/" text:style-name="Internet_20_link" text:visited-style-name="Visited_20_Internet_20_Link"><text:span text:style-name="T1">Northern Ireland secretary Karen Bradley</text:span></text:a><text:span text:style-name="T1"> said that when she was appointed, she didn’t understand why unionists didn’t vote for nationalist parties and vice versa.</text:span></text:p>
      <text:p text:style-name="P7">So it came as a bit of a shock to people when they heard Labour MP Stephen Pound not only explain why Brexit makes the Irish border so problematic, but describe it with such passion.</text:p>
      <text:p text:style-name="P7">Speaking to Channel 4 News, the Shadow Minister for Northern Ireland said at the Labour party conference that the border issue was “life and death to the people of Ireland”.</text:p>
      <text:p text:style-name="P7">“If you look at the border, 302 miles long, if you think that a camera up a pole can actually provide a border security alert – that will become a target. </text:p>
      <text:p text:style-name="P11">"If you have a target, you have to defend the target. If you have a defender, you have to have someone to actually protect the defender. Before you know where you are, you’ve got uniformed UK [Border Agency] or customs officers on the border."</text:p>
      <text:p text:style-name="P11">"If you do that – and I’m not being hysterical about this – then the peace process is finished, the minute you have uniformed troops on that border. If the peace process is finished, then peace on the island of Ireland is under huge threat."</text:p>
      <text:p text:style-name="P7">He rubbished claims that the Swedish/Norway border could be replicated in Ireland to solve issues.</text:p>
      <text:p text:style-name="P7">“The Swedish/Norway border closes at 10 o’clock at night, and there are more crossing points between Monaghan and Northern Ireland than there are between the whole of Sweden and Norway.”</text:p>
      <text:p text:style-name="P7">Sinn Féin Senator Pádraig Mac Lochlainn and Fine Gael Senator Neale Richmond are among the Irish figures who praised Pound for his informed commentary.</text:p>
      <text:p text:style-name="P7">“The tragedy of Irish history is that we have had so many English politicians like Jacob Rees Mogg and so few like Stephen Pound,” Mac Lochlainn said, who’s from Donegal.</text:p>
      <text:p text:style-name="P8"><text:span text:style-name="T1">Tory MP Jacob Rees-Mogg was criticised </text:span><text:a xlink:type="simple" xlink:href="http://www.thejournal.ie/rees-mogg-brexit-4073122-Jun2018/" text:style-name="Internet_20_link" text:visited-style-name="Visited_20_Internet_20_Link"><text:span text:style-name="T1">earlier this year</text:span></text:a><text:span text:style-name="T1"> for saying that the UK should “call Ireland’s bluff” on the border issue.</text:span></text:p>
      <text:p text:style-name="P7">There’s been a ramping up in tensions between the EU and UK brexit negotiating teams in the past week after UK Prime Minister Theresa May’s Chequers plan was criticised as unworkable. May responded with a statement the following day saying the UK deserved to be treated with respect.</text:p>
      <text:p text:style-name="P7">Media reports indicated that the British premier was blindsided by EU leaders’ criticism of her plan in Salzburg, while a similar volume of reports said that the EU were not concerned by her fiery response from 10 Downing Street, saying that it was posturing after being politically wounded.</text:p>
      <text:p text:style-name="P7">May has promised to put forward the UK’s suggestion for a detailed, workable solution for the Irish border in the event that the UK leaves the Single Market and the Customs Union, as they have promised to do.</text:p>
      <text:p text:style-name="P7">Depending on how the EU respond to those proposals, the final Brexit deal will be agreed and be put to a vote in the EU and in the UK House of Commons.</text:p>
      <text:p text:style-name="P7">The UK is scheduled to officially leave the European Union on the 29 March next year, deal or no deal.</text:p>
      <text:p text:style-name="P7"/>
      <text:p text:style-name="P5">Gráinne Ní Aodha </text:p>
      <text:p text:style-name="P6"><text:a xlink:type="simple" xlink:href="mailto:grainne@thejournal.ie" text:style-name="Internet_20_link" text:visited-style-name="Visited_20_Internet_20_Link"><text:span text:style-name="T1">grainne@thejournal.ie </text:span></text:a></text:p>
      <text:h text:style-name="P3" text:outline-level="1">What is the Brexit backstop plan, when could the option be activated and what will it mean for the Irish border?</text:h>
      <text:p text:style-name="P8">The negotiations between the UK and EU have often focused on the complicated situation around the Irish border</text:p>
      <text:p text:style-name="P16">THE SUN </text:p>
      <text:p text:style-name="P10">By Phoebe Cooke</text:p>
      <text:p text:style-name="P9">22nd September 2018, 9:20 am</text:p>
      <text:p text:style-name="P8">Updated: 22nd September 2018, 9:36 am</text:p>
      <text:p text:style-name="P8">THE Brexit backstop is one of the most controversial issues in negotiations with the EU and has threatened to derail the whole process.</text:p>
      <text:p text:style-name="P8">Here's our guide to the plan and what it means for Northern Ireland and its border with the Republic of Ireland.</text:p>
      <text:h text:style-name="P4" text:outline-level="2">What is the Brexit backstop?</text:h>
      <text:h text:style-name="P12" text:outline-level="4"/>
      <text:p text:style-name="P8">The backstop plan is essentially a safety net if there is no Brexit trade deal.</text:p>
      <text:p text:style-name="P8">It sets out a list of proposals for customs arrangements with the EU in case a permanent deal is not </text:p>
      <text:p text:style-name="P8">It would ensure that no "tariffs, quotas, rules of origin or customs processes" would be applied to UK-EU trade.</text:p>
      <text:p text:style-name="P8">At the same time the UK would be able to strike free trade agreements with other countries.</text:p>
      <text:h text:style-name="P4" text:outline-level="2">What would it mean for the Irish border?</text:h>
      <text:p text:style-name="P8">The EU has suggested a backstop that would see Northern Ireland staying in the customs union, the EU VAT system and parts of the single market.</text:p>
      <text:p text:style-name="P8">This will essentially draw a customs border down the middle of the Irish Sea. potentially damaging the union of the UK.</text:p>
      <text:p text:style-name="P8">Mrs May has suggested a backstotp that will see the all of the UK aligned with the EU customs union for a limited time after 2020.</text:p>
      <text:p text:style-name="P5"/>
      <text:h text:style-name="P3" text:outline-level="1">If the Troubles return after Brexit, it won't just be because of the Irish border issue</text:h>
      <text:section text:style-name="Sect1" text:name="top-container-wrapper">
        <text:h text:style-name="P4" text:outline-level="2">The British government is removing essential building blocks of the Good Friday Agreement such as human rights and a non-partisan position between unionists and nationalists</text:h>
        <text:p text:style-name="P8"><text:s/>The Independent</text:p>
        <text:list xml:id="list2937379733" text:style-name="L1">
          <text:list-item>
            <text:p text:style-name="P17"><text:a xlink:type="simple" xlink:href="https://www.independent.co.uk/author/patrick-cockburn" text:style-name="Internet_20_link" text:visited-style-name="Visited_20_Internet_20_Link">Patrick Cockburn</text:a> <text:a xlink:type="simple" xlink:href="https://twitter.com/indyworld" text:style-name="Internet_20_link" text:visited-style-name="Visited_20_Internet_20_Link">@indyworld</text:a> </text:p>
          </text:list-item>
          <text:list-item>
            <text:p text:style-name="P17">Friday 31 August 2018 15:30 </text:p>
            <text:p text:style-name="P20"/>
          </text:list-item>
        </text:list>
      </text:section>
      <text:section text:style-name="Sect1" text:name="main">
        <text:p text:style-name="P8">A dangerous lack of understanding about the nature of the threat that <text:a xlink:type="simple" xlink:href="https://www.independent.co.uk/topic/brexit" office:target-frame-name="_blank" xlink:show="new" text:style-name="Internet_20_link" text:visited-style-name="Visited_20_Internet_20_Link">Brexit</text:a> poses to peace in Northern Ireland is based on a misconception about the causes of the 30-year-long <text:a xlink:type="simple" xlink:href="https://www.independent.co.uk/topic/the-troubles" office:target-frame-name="_blank" xlink:show="new" text:style-name="Internet_20_link" text:visited-style-name="Visited_20_Internet_20_Link">Troubles</text:a> that ended with the <text:a xlink:type="simple" xlink:href="https://www.independent.co.uk/topic/good-friday-agreement" office:target-frame-name="_blank" xlink:show="new" text:style-name="Internet_20_link" text:visited-style-name="Visited_20_Internet_20_Link">Good Friday Agreement</text:a>.</text:p>
        <text:p text:style-name="P8">The conflict was never primarily about the border between Northern Ireland and the Republic, but about the civil and economic rights of the Roman Catholic minority in the north in relation to the Protestant majority. It was the civil rights march in Derry on 5 October 1968, a protest which was brutally attacked by the police in front of the television cameras, which was the crucial moment in the rise of peaceful opposition to a one-party unionist state. When this failed to achieve its ends, the door was opened to violence and the rise of the Provisional IRA.</text:p>
        <text:section text:style-name="Sect1" text:name="mpu0ArticleBody">
          <text:p text:style-name="P8"/>
        </text:section>
        <text:p text:style-name="P8">At the heart of the Good Friday Agreement of 1998, which finally ended the most ferocious guerrilla war seen in western Europe since the Second World War, were equal political, social and economic rights. The outcome was potentially a stable balance of power between the two communities underpinned by a legal system, and a means to enforce it, that created a legal non-violent means to redress grievances, prevent discrimination and provide equal justice for all.</text:p>
        <text:h text:style-name="P4" text:outline-level="2">Brexit threatens life on the Irish border: in pictures</text:h>
        <text:p text:style-name="P9"><text:s/>The role of European courts as the ultimate decision makers in equality and human rights legislation may feel like an undemocratic intrusion to many in the UK. Why should we obey the European Convention on Human Rights or the Charter of Fundamental Rights when we have our own traditional homegrown British liberties?</text:p>
        <text:section text:style-name="Sect1" text:name="teads-amp-ad">
          <text:p text:style-name="P8"/>
        </text:section>
        <text:p text:style-name="P8">But in Northern Ireland such liberties were never available to a large part of the population living in what one British newspaper in 1968 called “John Bull’s political slum”. The police behaved like a violent sectarian militia and all aspects of political, social and economic life were tainted by discrimination. For victims of this system, a decisive role from European courts was an essential guarantee of equal citizenship under the law.</text:p>
        <text:p text:style-name="P8">It is this network of laws under an independent non-partisan EU authority that is now under threat from Brexit. The danger is made clear by Michael Farrell, a solicitor and one of the original leaders of the civil rights movement in Northern Ireland in 1968-69, writing in <text:span text:style-name="Emphasis">The Irish Times</text:span>.</text:p>
        <text:section text:style-name="Sect1" text:name="taboola-carousel-thumbnails">
          <text:p text:style-name="P8"/>
        </text:section>
        <text:p text:style-name="P8"><text:a xlink:type="simple" xlink:href="https://www.irishtimes.com/opinion/brexit-debate-ignoring-potential-erosion-of-human-rights-1.3610399" office:target-frame-name="_blank" xlink:show="new" text:style-name="Internet_20_link" text:visited-style-name="Visited_20_Internet_20_Link">He argues that</text:a> “the UK Withdrawal Act, passed by Westminster during the summer, proposes to end the role of the Charter of Fundamental Rights and the EU Court of Justice just as soon as the UK leaves the EU. And, although the act proposes to retain most existing EU laws intact, British government ministers will have the power to repeal any of those laws that they don’t like, without consulting parliament.”</text:p>
        <text:p text:style-name="P8"/>
        <text:p text:style-name="P8"><text:soft-page-break/>In seeking a Brexit agreement, Theresa May and her government have been glibly assuring everybody that nothing is going to change the laws as applied in Northern Ireland. Farrell points out that “a joint report signed by May and Michel Barnier last December promised that there would be no diminution of human rights and equality protections in Northern Ireland as a result of Brexit. But when the EU negotiators tried to put this in binding legal language last March, the UK rejected it.”</text:p>
        <text:h text:style-name="P4" text:outline-level="2"/>
        <text:h text:style-name="P4" text:outline-level="2">Brexit casualties</text:h>
        <text:p text:style-name="P9"><text:s text:c="2"/></text:p>
        <text:p text:style-name="P8">This is an ominous precedent for a post-Brexit future in which the essential legal underpinnings of the Good Friday Agreement are being steadily eroded. Plenty of Brexiteers believe that the priority is to get out of the EU and, once that is achieved, any assurances given along the way can be safely ignored. The EU may also lose interest in what happens in Northern Ireland in a final furore over Brexit negotiations.</text:p>
        <text:p text:style-name="P8">How likely is this to happen? Why should a British government saw through the branch on which it is sitting in Northern Ireland, by once again destabilising relations between the two communities? Bringing an end to the conflict there was one of the few undoubted successes of the British state in recent decades.</text:p>
        <text:p text:style-name="P8">Unfortunately, it is all too likely to happen since the May government has already put its own interests far ahead of the damage it does to peace in Northern Ireland. It did so in 2017 when May reached an agreement with Arlene Foster and the Democratic Unionist Party to provide the votes in parliament which keep her in power. At one stroke, she ended the British government’s neutrality between nationalists and unionists declared in 1991. This had enabled it to present itself as fair interlocutor when negotiating with nationalists, unionists and the Dublin government.</text:p>
        <text:p text:style-name="P8">The DUP now determines the very existence of the May government at a time when the Conservatives are desperate to avoid a general election because Jeremy Corbyn and Labour might win it. There has been no executive and assembly in Northern Ireland for 19 months. The institutions of power sharing are being marginalised and the overall balance of power is being skewed towards the unionist community and their representatives.</text:p>
        <text:list xml:id="list3791752597" text:style-name="L2">
          <text:list-header>
            <text:p text:style-name="P18"/>
          </text:list-header>
        </text:list>
        <text:p text:style-name="P8">This slide backwards into a permanent crisis in Northern Ireland will very likely accelerate. There is a return to the self-defeating ineptitude of British policy in Northern Ireland in the 20 years after those first civil rights marches in 1968 and 1969. Unionist politicians had treated slogans like “one man, one vote”, an end to gerrymandering, fair allocation of jobs and houses, and repeal of the Special Powers Act as revolutionary demands. Peaceful civil rights marchers were denounced as cats paws of the IRA, solely inspired by an Irish nationalist agenda, seeking to overthrow the state.</text:p>
        <text:p text:style-name="P8">It was a self-fulfilling response. I was living in Belfast between 1972 and 1975 and it was extraordinary to watch the way in which the British government and army acted as the recruiting sergeants of the Provisional IRA. It took at least 20 years for governments to take on board that peace could be restored within the boundaries of the Northern Ireland state, but only if that state played fair, guaranteed equal rights in every sphere of life, and was not an oppressive instrument of one community.</text:p>
        <text:p text:style-name="P8">As with any topic relating to Brexit, useful analysis is blurred by discussing political issues in economic terms. Certainly, any attempt to restore an economic frontier along the 310-mile border with its estimated 200 crossing points would face resistance and could only be implemented – and even then ineffectually – by police and army in fortified positions. Inability to close the border and control border areas was a persistent British military weakness during the whole course of the Troubles.</text:p>
        <text:p text:style-name="P8">The British government is removing essential building blocks of the Good Friday Agreement of which the nature of the border is only one element. It has most crucially abandoned its own neutrality between unionists and nationalists and is threatening the legal guarantees to civil rights and equality given authority by the role of the EU. Without anybody paying much attention, the <text:soft-page-break/>toxic ingredients that were the original cause of the Troubles 50 years ago are being reconstitute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0.9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24S</meta:editing-duration>
    <meta:editing-cycles>6</meta:editing-cycles>
    <meta:generator>LibreOffice/6.0.5.2$Windows_X86_64 LibreOffice_project/54c8cbb85f300ac59db32fe8a675ff7683cd5a16</meta:generator>
    <dc:date>2018-10-09T09:28:37.491000000</dc:date>
    <meta:print-date>2018-09-28T14:28:01.018000000</meta:print-date>
    <meta:document-statistic meta:table-count="0" meta:image-count="0" meta:object-count="0" meta:page-count="5" meta:paragraph-count="65" meta:word-count="2090" meta:character-count="12313" meta:non-whitespace-character-count="10273"/>
    <meta:user-defined meta:name="Info 1"/>
    <meta:user-defined meta:name="Info 2"/>
    <meta:user-defined meta:name="Info 3"/>
    <meta:user-defined meta:name="Info 4"/>
  </office:meta>
</office:document-meta>
</file>