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1C872F1577C.jpg"/>
  <manifest:file-entry manifest:media-type="image/jpeg" manifest:full-path="Pictures/100000000000025F0000018167097401.jpg"/>
  <manifest:file-entry manifest:media-type="image/jpeg" manifest:full-path="Pictures/1000000000000237000001688B3189C1.jpg"/>
  <manifest:file-entry manifest:media-type="image/jpeg" manifest:full-path="Pictures/10000000000002D0000001C8D32DAFF6.jpg"/>
  <manifest:file-entry manifest:media-type="image/jpeg" manifest:full-path="Pictures/10000000000001E000000168E7D76319.jpg"/>
  <manifest:file-entry manifest:media-type="image/jpeg" manifest:full-path="Pictures/10000000000002D0000001C8416D9C43.jpg"/>
  <manifest:file-entry manifest:media-type="image/jpeg" manifest:full-path="Pictures/100000000000024C0000017AE942F38E.jpg"/>
  <manifest:file-entry manifest:media-type="image/jpeg" manifest:full-path="Pictures/10000000000002D0000001C8519BDAC1.jpg"/>
  <manifest:file-entry manifest:media-type="image/jpeg" manifest:full-path="Pictures/10000000000002D0000001C879CAD502.jpg"/>
  <manifest:file-entry manifest:media-type="image/jpeg" manifest:full-path="Pictures/10000000000002D0000001C855CF500C.jpg"/>
  <manifest:file-entry manifest:media-type="image/jpeg" manifest:full-path="Pictures/10000000000002D0000001C8A3A0B97E.jpg"/>
  <manifest:file-entry manifest:media-type="image/png" manifest:full-path="Pictures/1000020100000190000000FD1FF0F98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terminado">
        <draw:frame draw:style-name="gr1" draw:text-style-name="P1" draw:layer="layout" svg:width="18.8cm" svg:height="13.8cm" svg:x="4.4cm" svg:y="3.2cm">
          <draw:image xlink:href="Pictures/10000000000001E000000168E7D763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17cm" svg:height="12.4cm" svg:x="6cm" svg:y="4.2cm">
          <draw:image xlink:href="Pictures/1000020100000190000000FD1FF0F9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19.656cm" svg:height="12.733cm" svg:x="4.544cm" svg:y="4.467cm">
          <draw:image xlink:href="Pictures/10000000000002D0000001C8A3A0B9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19.049cm" svg:height="12.064cm" svg:x="4.544cm" svg:y="4.467cm">
          <draw:image xlink:href="Pictures/10000000000002D0000001C8519BDA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19cm" svg:height="12.6cm" svg:x="4.4cm" svg:y="4.2cm">
          <draw:image xlink:href="Pictures/100000000000024C0000017AE942F3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19.049cm" svg:height="12.064cm" svg:x="4.544cm" svg:y="4.467cm">
          <draw:image xlink:href="Pictures/10000000000002D0000001C855CF50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19.049cm" svg:height="12.064cm" svg:x="4.544cm" svg:y="4.467cm">
          <draw:image xlink:href="Pictures/10000000000002D0000001C8D32DAF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1" draw:text-style-name="P1" draw:layer="layout" svg:width="19.2cm" svg:height="12.6cm" svg:x="4.2cm" svg:y="3.8cm">
          <draw:image xlink:href="Pictures/100000000000025F00000181670974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" draw:text-style-name="P1" draw:layer="layout" svg:width="19.593cm" svg:height="12.531cm" svg:x="4cm" svg:y="4cm">
          <draw:image xlink:href="Pictures/10000000000002D0000001C879CAD5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" draw:text-style-name="P1" draw:layer="layout" svg:width="18.4cm" svg:height="11.4cm" svg:x="4.4cm" svg:y="4.6cm">
          <draw:image xlink:href="Pictures/1000000000000237000001688B3189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" draw:text-style-name="P1" draw:layer="layout" svg:width="19.993cm" svg:height="12.931cm" svg:x="3.6cm" svg:y="3.6cm">
          <draw:image xlink:href="Pictures/10000000000002D0000001C872F157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1" draw:text-style-name="P1" draw:layer="layout" svg:width="19.049cm" svg:height="12.064cm" svg:x="4.544cm" svg:y="4.467cm">
          <draw:image xlink:href="Pictures/10000000000002D0000001C8416D9C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lles Legroux</meta:initial-creator>
    <meta:creation-date>2018-09-20T19:12:11.84</meta:creation-date>
    <meta:editing-duration>PT9M21S</meta:editing-duration>
    <meta:editing-cycles>2</meta:editing-cycles>
    <dc:date>2018-09-20T19:36:56.70</dc:date>
    <dc:creator>Gilles Legroux</dc:creator>
    <meta:document-statistic meta:object-count="57"/>
    <meta:generator>OpenOffice/4.1.3$Win32 OpenOffice.org_project/413m1$Build-9783</meta:generator>
  </office:meta>
</office:document-meta>
</file>